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Zeepkisten race/Koningsdag Drempt op 27 april 2023 aan de Kerkstraat 89, 6996AG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Zeepkisten race/Koningsdag Drempt op 27 april 2023. De gemeente geeft toestemming voor het organiseren van Zeepkisten race/Koningsdag Drempt op 27 april 2023 aan de Kerkstraat 89, 6996AG Drempt. De bezwaartermijn eindigt op 11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32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erkstraat 89, 6996AG Drempt</meta:user-defined>
    <dc:language>nl</dc:language>
    <meta:user-defined meta:name="OVERHEIDop.locatietype/OVERHEIDop.gebiedsmarkering">Punt</meta:user-defined>
    <meta:user-defined meta:name="DC.title">Besluit voor het organiseren van Zeepkisten race/Koningsdag Drempt op 27 april 2023 aan de Kerkstraat 89, 6996AG Drempt</meta:user-defined>
    <meta:user-defined meta:name="OVERHEIDop.datumEindeReactietermijn">2023-04-11</meta:user-defined>
    <meta:user-defined meta:name="OVERHEIDop.terinzageleggingBG">https://jeleefomgeving.nl/inzien/813647290/a4b62701-b2ac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53</meta:user-defined>
    <meta:user-defined meta:name="OVERHEIDop.GmbID/DC.identifier">gmb-2023-83253</meta:user-defined>
    <meta:user-defined meta:name="OVERHEIDop.versieInformatie"/>
  </office:meta>
</office:document-meta>
</file>