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VOGELKERS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Vogelkerslaan 11 Vught, vergroten van twee dakkapellen aan de voorzijde van deze bestaande woning, Z23 –259608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2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VOGELKERSLAAN 11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41</meta:user-defined>
    <meta:user-defined meta:name="OVERHEIDop.GmbID/DC.identifier">gmb-2023-83241</meta:user-defined>
    <meta:user-defined meta:name="OVERHEIDop.versieInformatie"/>
  </office:meta>
</office:document-meta>
</file>