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 Hoven 3 en Schanswetering 8, omgevingsvergunning, de verbouw van een wink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verbouw van een winkel naar wonen</text:p>
            <text:p text:style-name="common-al"/>
            <text:p text:style-name="common-al">
            <text:span text:style-name="nadrukvet">Adres of locatie</text:span>: Schanswetering 8, 5231 ND 's-Hertogenbosch, Orthense Hoven 3, 5231 PN 's-Hertogenbosch</text:p>
            <text:p text:style-name="common-al">
            <text:span text:style-name="nadrukvet">Omschrijving</text:span>: de verbouw van een winkel naar wonen</text:p>
            <text:p text:style-name="common-al">
            <text:span text:style-name="nadrukvet">Kenmerknummer</text:span>: 0796147644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23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3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3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644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rthense Hoven 3 en Schanswetering 8, omgevingsvergunning, de verbouw van een winkel naar won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83232</meta:user-defined>
    <meta:user-defined meta:name="OVERHEIDop.GmbID/DC.identifier">gmb-2023-83232</meta:user-defined>
    <meta:user-defined meta:name="OVERHEIDop.versieInformatie"/>
  </office:meta>
</office:document-meta>
</file>