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ipholdij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886</text:span>
          </text:p>
            <text:p text:style-name="common-al">Gemeente Amstelveen heeft op 22 februari 2023 een aanvraag omgevingsvergunning ontvangen voor het vervangen van het bestaande woonschip door een varend historisch woonschip. De locatie is Schipholdijk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8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ipholdijk 8 in Amstel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29</meta:user-defined>
    <meta:user-defined meta:name="OVERHEIDop.GmbID/DC.identifier">gmb-2023-83229</meta:user-defined>
    <meta:user-defined meta:name="OVERHEIDop.versieInformatie"/>
  </office:meta>
</office:document-meta>
</file>