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CTIVITEITENBESLUIT MILIEUBEHEER – ESSCHEWEG 20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melding op grond van het Besluit algemene regels inrichtingen milieubeheer (activiteitenbesluit) veranderen van activiteiten, Z22-252865, gevestigd aan de Esscheweg 209 Vught. 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322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2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2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CTIVITEITENBESLUIT MILIEUBEHEER – ESSCHEWEG 209 VUGH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226</meta:user-defined>
    <meta:user-defined meta:name="OVERHEIDop.GmbID/DC.identifier">gmb-2023-83226</meta:user-defined>
    <meta:user-defined meta:name="OVERHEIDop.versieInformatie"/>
  </office:meta>
</office:document-meta>
</file>