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vertoom 227 1054H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Overtoom 227 1054HV Amsterdam</text:p>
            <text:p text:style-name="common-al">Omschrijving: herstellen fundering, uitbouwen souterrain en Begane grond, realiseren dakterras en wijzigen van de kozijnen aan de achtergevel Overtoom 227</text:p>
            <text:p text:style-name="common-al">Datum ontvangst: 16-02-2023</text:p>
            <text:p text:style-name="common-al">Zaaknummer: Z2023-W000615</text:p>
            <text:p text:style-name="common-al">OLO nummer: 757753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3222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2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22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W000615</meta:user-defined>
    <meta:user-defined meta:name="DCTERMS.abstract">herstellen fundering, uitbouwen souterrain en Begane grond, realiseren dakterras en wijzigen van de kozijnen aan de achtergevel Overtoom 227 </meta:user-defined>
    <dc:language>nl</dc:language>
    <meta:user-defined meta:name="OVERHEIDop.locatietype/OVERHEIDop.gebiedsmarkering">Punt</meta:user-defined>
    <meta:user-defined meta:name="DC.title">Aanvraag omgevingsvergunning Overtoom 227 1054HV Amsterdam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222</meta:user-defined>
    <meta:user-defined meta:name="OVERHEIDop.GmbID/DC.identifier">gmb-2023-83222</meta:user-defined>
    <meta:user-defined meta:name="OVERHEIDop.versieInformatie"/>
  </office:meta>
</office:document-meta>
</file>