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testraat 13, 5158NA, Heesbeen, verbouwen woning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februari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Monumenten</text:p>
              </text:list-item>
            </text:list>
            <text:p text:style-name="common-al">Voor het verbouwen van een woning (gemeentelijk monument) aan de Grotestraat 13 in Heesbeen. De vergunning is verzonden op 21 februari 2023 en bij de gemeente bekend onder nummer 134768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322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2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2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7686</meta:user-defined>
    <dc:language>nl</dc:language>
    <meta:user-defined meta:name="OVERHEIDop.locatietype/OVERHEIDop.gebiedsmarkering">Adres</meta:user-defined>
    <meta:user-defined meta:name="DC.title">Gemeente Heusden - Omgevingsvergunning verleend - Grotestraat 13, 5158NA, Heesbeen, verbouwen woning (Gemeentelijk monument)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221</meta:user-defined>
    <meta:user-defined meta:name="OVERHEIDop.GmbID/DC.identifier">gmb-2023-83221</meta:user-defined>
    <meta:user-defined meta:name="OVERHEIDop.versieInformatie"/>
  </office:meta>
</office:document-meta>
</file>