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Duyvestein 19, 2151 EP, het tijdelijk wijzigen van een bedrijfswoning (de pastorie) naar een woning, verzenddatum 21-02-2023, zaaknummer 7176248, olonummer 74919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3213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1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1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Nieuw-Vennep, Duyvestein 19, 2151 EP, het tijdelijk wijzigen van een bedrijfswoning (de pastorie) naar een woning, verzenddatum 21-02-2023, zaaknummer 7176248, olonummer 7491927.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213</meta:user-defined>
    <meta:user-defined meta:name="OVERHEIDop.GmbID/DC.identifier">gmb-2023-83213</meta:user-defined>
    <meta:user-defined meta:name="OVERHEIDop.versieInformatie"/>
  </office:meta>
</office:document-meta>
</file>