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Woudegge 7, 3959 BH Overberg, brandveilig gebruik van de peuterboerderij (HZ_WABO-22-2737, 22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common-al">
            <text:span text:style-name="nadrukvet">Woudegge 7, 3959 BH Overberg</text:span>, brandveilig gebruik van de peuterboerderij (HZ_WABO-22-2737, 22 februari 2023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21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Gemeente Utrechtse Heuvelrug, verleende omgevingsvergunning - Woudegge 7, 3959 BH Overberg, brandveilig gebruik van de peuterboerderij (HZ_WABO-22-2737, 22 februari 2023)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Woudegge 7, 3959 BH Overberg, brandveilig gebruik van de peuterboerderij (HZ_WABO-22-2737, 22 februari 2023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12</meta:user-defined>
    <meta:user-defined meta:name="OVERHEIDop.GmbID/DC.identifier">gmb-2023-83212</meta:user-defined>
    <meta:user-defined meta:name="OVERHEIDop.versieInformatie"/>
  </office:meta>
</office:document-meta>
</file>