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Voorstraat 94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2 februari 2023 is een ontheffing verzonden voor het plaatsen van een puincontainer op de parkeerplaats nabij perceel Voorstraat 94 in Vianen van 25 februari 2023 tot en met 27 mei 2023 met uitzondering van de volgende dagen: - Zondag 26 maart 2023 - Week 17 van 24 april tot en met 30 april 2023 - Week 20 van 15 mei tot en met 21 mei 2023.</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321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1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1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52225</meta:user-defined>
    <dc:language>nl</dc:language>
    <meta:user-defined meta:name="OVERHEIDop.locatietype/OVERHEIDop.gebiedsmarkering">Adres</meta:user-defined>
    <meta:user-defined meta:name="DC.title">Verleende ontheffing voorwerp op of aan de weg op grond van de Algemeen plaatselijke verordening voor Voorstraat 94 in Vianen</meta:user-defined>
    <meta:user-defined meta:name="DCTERMS.W3CDTF/DCTERMS.available">2023-02-24</meta:user-defined>
    <meta:user-defined meta:name="DCTERMS.W3CDTF/OVERHEIDop.jaargang">2023</meta:user-defined>
    <meta:user-defined meta:name="OVERHEIDop.publicationIssue">83211</meta:user-defined>
    <meta:user-defined meta:name="OVERHEIDop.GmbID/DC.identifier">gmb-2023-83211</meta:user-defined>
    <meta:user-defined meta:name="OVERHEIDop.versieInformatie"/>
  </office:meta>
</office:document-meta>
</file>