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, Barones 24 kadastraal K3206 en K3210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Barones 24 kadastraal K3206 en K3210 in Nieuwkuijk. De vergunning is verzonden op 17 februari 2023 en bij de gemeente bekend onder nummer 13491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2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1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Landgoed Steenenburg, Barones 24 kadastraal K3206 en K3210, Nieuwkuijk, bouwen woning en aanleggen in- en uitri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09</meta:user-defined>
    <meta:user-defined meta:name="OVERHEIDop.GmbID/DC.identifier">gmb-2023-83209</meta:user-defined>
    <meta:user-defined meta:name="OVERHEIDop.versieInformatie"/>
  </office:meta>
</office:document-meta>
</file>