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horst 24 en 26, 25 t/m 33 en 37 t/m 43 in Enter (De Berghorst,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Omgevingsvergunning voor het bouwen van 11 woningen op locatie Kleihorst 24 en 26, 25 t/m 33 en 37 t/m 43 in Enter (De Berghorst, fase 2)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7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2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leihorst 24 en 26, 25 t/m 33 en 37 t/m 43 in Enter (De Berghorst, fase 2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08</meta:user-defined>
    <meta:user-defined meta:name="OVERHEIDop.GmbID/DC.identifier">gmb-2023-83208</meta:user-defined>
    <meta:user-defined meta:name="OVERHEIDop.versieInformatie"/>
  </office:meta>
</office:document-meta>
</file>