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45 Kadastraal N7186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STE45 Kadastraal N7186 in Nieuwkuijk. De vergunning is verzonden op 16 februari 2023 en bij de gemeente bekend onder nummer 13428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20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827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45 Kadastraal N7186, Nieuwkuijk, bouwen woning en aanleggen in- en uitri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02</meta:user-defined>
    <meta:user-defined meta:name="OVERHEIDop.GmbID/DC.identifier">gmb-2023-83202</meta:user-defined>
    <meta:user-defined meta:name="OVERHEIDop.versieInformatie"/>
  </office:meta>
</office:document-meta>
</file>