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ongerloostraat 16, 5154PH, Elshout, uitbreid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februari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uitbreiden van een bedrijfsruimte aan de Tongerloostraat 16 in Elshout. De vergunning is verzonden op 21 februari 2023 en bij de gemeente bekend onder nummer 130924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320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0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0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9249</meta:user-defined>
    <dc:language>nl</dc:language>
    <meta:user-defined meta:name="OVERHEIDop.locatietype/OVERHEIDop.gebiedsmarkering">Adres</meta:user-defined>
    <meta:user-defined meta:name="DC.title">Gemeente Heusden - Omgevingsvergunning verleend - Tongerloostraat 16, 5154PH, Elshout, uitbreiden bedrijfsruimte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200</meta:user-defined>
    <meta:user-defined meta:name="OVERHEIDop.GmbID/DC.identifier">gmb-2023-83200</meta:user-defined>
    <meta:user-defined meta:name="OVERHEIDop.versieInformatie"/>
  </office:meta>
</office:document-meta>
</file>