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 februari 2023 verleend omgevingsvergunning Eemsweg 28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februari 2023 voor het verbouwen van een woning (wijzigingen t.o.v. eerder verleende vergunning) aan de Eemsweg 28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319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9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9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2 februari 2023 verleend voor het verbouwen van een woning (wijzigingen t.o.v. eerder verleende vergunning) aan de Eemsweg 28 in Delfzijl.</meta:user-defined>
    <dc:language>nl</dc:language>
    <meta:user-defined meta:name="OVERHEIDop.locatietype/OVERHEIDop.gebiedsmarkering">Adres</meta:user-defined>
    <meta:user-defined meta:name="DC.title">22 februari 2023 verleend omgevingsvergunning Eemsweg 28 in Delfzijl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191</meta:user-defined>
    <meta:user-defined meta:name="OVERHEIDop.GmbID/DC.identifier">gmb-2023-83191</meta:user-defined>
    <meta:user-defined meta:name="OVERHEIDop.versieInformatie"/>
  </office:meta>
</office:document-meta>
</file>