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45, 1222 LW Hilversum, Van Kretschmar van Veenlaan 45 (plaatsen dakkapel voorzijde); CLZ_VRG_DOS_851961; 22-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Kretschmar van Veenlaan 45, 1222 LW Hilversum, Van Kretschmar van Veenlaan 45 (plaatsen dakkapel voorzijde); CLZ_VRG_DOS_851961; 22-02-2023; Status: Vergunning verleend, gemeente Hilversum</text:p>
            <text:p text:style-name="common-al">
            
          </text:p>
            <text:p text:style-name="common-al">Verzenddatum: 2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318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8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8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61</meta:user-defined>
    <dc:language>nl</dc:language>
    <meta:user-defined meta:name="OVERHEIDop.locatietype/OVERHEIDop.gebiedsmarkering">Punt</meta:user-defined>
    <meta:user-defined meta:name="DC.title">Van Kretschmar van Veenlaan 45, 1222 LW Hilversum, Van Kretschmar van Veenlaan 45 (plaatsen dakkapel voorzijde); CLZ_VRG_DOS_851961; 22-02-2023; Status: Beschikking vastgesteld, gemeente Hilversum</meta:user-defined>
    <meta:user-defined meta:name="DCTERMS.W3CDTF/DCTERMS.available">2023-02-24</meta:user-defined>
    <meta:user-defined meta:name="DCTERMS.W3CDTF/OVERHEIDop.jaargang">2023</meta:user-defined>
    <meta:user-defined meta:name="OVERHEIDop.publicationIssue">83188</meta:user-defined>
    <meta:user-defined meta:name="OVERHEIDop.GmbID/DC.identifier">gmb-2023-83188</meta:user-defined>
    <meta:user-defined meta:name="OVERHEIDop.versieInformatie"/>
  </office:meta>
</office:document-meta>
</file>