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lseweg 4, 1251GP, het verbouwen van een woning en het aanleggen van een uitrit, ingekomen 21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18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8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oolseweg 4, 1251GP, het verbouwen van een woning en het aanleggen van een uitrit, ingekomen 21 februari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85</meta:user-defined>
    <meta:user-defined meta:name="OVERHEIDop.GmbID/DC.identifier">gmb-2023-83185</meta:user-defined>
    <meta:user-defined meta:name="OVERHEIDop.versieInformatie"/>
  </office:meta>
</office:document-meta>
</file>