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ichtseweg 1, 1261TA, het vervangen van een berging, ingekomen 21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318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8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8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tichtseweg 1, 1261TA, het vervangen van een berging, ingekomen 21 februari 2023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184</meta:user-defined>
    <meta:user-defined meta:name="OVERHEIDop.GmbID/DC.identifier">gmb-2023-83184</meta:user-defined>
    <meta:user-defined meta:name="OVERHEIDop.versieInformatie"/>
  </office:meta>
</office:document-meta>
</file>