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lversumseweg 10, 1251EX, het vellen van 1 boom, ingekomen 2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18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ilversumseweg 10, 1251EX, het vellen van 1 boom, ingekomen 20 februari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82</meta:user-defined>
    <meta:user-defined meta:name="OVERHEIDop.GmbID/DC.identifier">gmb-2023-83182</meta:user-defined>
    <meta:user-defined meta:name="OVERHEIDop.versieInformatie"/>
  </office:meta>
</office:document-meta>
</file>