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pendrift 23, 1261HK, het plaatsen van een dakkapel, ingekomen 2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318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8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8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pendrift 23, 1261HK, het plaatsen van een dakkapel, ingekomen 20 februari 202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81</meta:user-defined>
    <meta:user-defined meta:name="OVERHEIDop.GmbID/DC.identifier">gmb-2023-83181</meta:user-defined>
    <meta:user-defined meta:name="OVERHEIDop.versieInformatie"/>
  </office:meta>
</office:document-meta>
</file>