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uttersweg 7 in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is een melding ontvangen waarvoor geen vergunningsplicht geldt voor de locatie Gruttersweg 7 in Heelweg. De melding is geregistreerd onder zaaknummer Z2023-00162. De melding betreft:</text:p>
            <text:p text:style-name="common-al">-slopen en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8318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8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8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ruttersweg 7 in Heelweg</meta:user-defined>
    <dc:language>nl</dc:language>
    <meta:user-defined meta:name="OVERHEIDop.locatietype/OVERHEIDop.gebiedsmarkering">Punt</meta:user-defined>
    <meta:user-defined meta:name="DC.title">Kennisgeving ontvangst melding, Gruttersweg 7 in Heelwe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80</meta:user-defined>
    <meta:user-defined meta:name="OVERHEIDop.GmbID/DC.identifier">gmb-2023-83180</meta:user-defined>
    <meta:user-defined meta:name="OVERHEIDop.versieInformatie"/>
  </office:meta>
</office:document-meta>
</file>