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ruisweg 995, 2132 CE, vernieuwen van de draagconstructie wat deels is aangetast door brand, 21-02-2023, zaaknummer 7392771, olonummer 760820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3177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177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177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Kruisweg 995, 2132 CE, vernieuwen van de draagconstructie wat deels is aangetast door brand, 21-02-2023, zaaknummer 7392771, olonummer 7608207.</meta:user-defined>
    <meta:user-defined meta:name="DCTERMS.W3CDTF/DCTERMS.available">2023-02-24</meta:user-defined>
    <meta:user-defined meta:name="DCTERMS.W3CDTF/OVERHEIDop.jaargang">2023</meta:user-defined>
    <meta:user-defined meta:name="OVERHEIDop.publicationIssue">83177</meta:user-defined>
    <meta:user-defined meta:name="OVERHEIDop.GmbID/DC.identifier">gmb-2023-83177</meta:user-defined>
    <meta:user-defined meta:name="OVERHEIDop.versieInformatie"/>
  </office:meta>
</office:document-meta>
</file>