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kuijksestraat 102A, 5253AJ, Nieuwkuijk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februar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de Nieuwkuijksestraat 102A in Nieuwkuijk. De aanvraag is bij de gemeente bekend onder nummer 140019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317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7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7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0192</meta:user-defined>
    <dc:language>nl</dc:language>
    <meta:user-defined meta:name="OVERHEIDop.locatietype/OVERHEIDop.gebiedsmarkering">Adres</meta:user-defined>
    <meta:user-defined meta:name="DC.title">Gemeente Heusden - Omgevingsvergunning aangevraagd - Nieuwkuijksestraat 102A, 5253AJ, Nieuwkuijk, plaatsen dakkap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171</meta:user-defined>
    <meta:user-defined meta:name="OVERHEIDop.GmbID/DC.identifier">gmb-2023-83171</meta:user-defined>
    <meta:user-defined meta:name="OVERHEIDop.versieInformatie"/>
  </office:meta>
</office:document-meta>
</file>