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gemoetkoming energiekosten 2023 voor particuliere opvang (gastgezinnen) ontheemde Oekraïners” Alphen aan den Rijn” </text:p>
      <text:section text:name="regeling_id1-3-2" text:style-name="regeling">
        <text:section text:name="aanhef_id1-3-2-1" text:style-name="aanhef">
          <text:section text:name="preambule_id1-3-2-1-1" text:style-name="preambule">
            <text:p text:style-name="al">Het college van burgemeester en wethouders van de gemeente Alphen aan den Rijn</text:p>
            <text:p text:style-name="al">gelet op:</text:p>
            <text:p text:style-name="al">- titel 4.3 van de Algemene wet bestuursrecht;</text:p>
            <text:p text:style-name="al">- artikel 1 van de Bekostigingsregeling opvang ontheemden Oekraïne</text:p>
            <text:p text:style-name="al">- artikel 5 en 12 van de Regeling opvang ontheemden Oekraïne </text:p>
            <text:p text:style-name="al">- het collegebesluit gemeente Alphen aan den Rijn van 20 december 2022 inzake haar zorgplicht en derhalve het instellen van de tegemoetkoming energiekosten POOO 2023</text:p>
            <text:p text:style-name="al"/>
            <text:p text:style-name="al">overwegende dat:</text:p>
            <text:p text:style-name="al">- het college het wenselijk vindt om aan te geven in welke situaties en onder welke voorwaarden de als particulier aangemerkte gastgezinnen die opvang bieden aan ontheemde Oekraïners in aanmerking kunnen komen voor een tegemoetkoming energiekosten 2023; </text:p>
            <text:p text:style-name="al">- het daarom wenselijk is voor dit doel beleidsregels vast te stellen die van toepassing zijn op gemeente Alphen aan den Rijn.</text:p>
            <text:p text:style-name="al">- besluit de nadere regels ‘Tegemoetkoming energiekosten 2023 voor particuliere opvang (gastgezinnen) ontheemde Oekraïners gemeente Alphen aan den Rijn’ vast te stellen. </text:p>
            <text:p text:style-name="al"/>
            <text:p text:style-name="al">- De beleidsregels worden geldig één dag na publicatie in het Gemeenteblad, waarna de uitvoering van de regeling gestart word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 </text:p>
            <text:p text:style-name="al">b. bekostigingsregeling: Bekostigingsregeling opvang ontheemden Oekraïne</text:p>
            <text:p text:style-name="al">c. regeling: Regeling opvang ontheemden Oekraïne</text:p>
            <text:p text:style-name="al">d. college: college van burgemeester en wethouders van de gemeente Alphen aan den Rijn;</text:p>
            <text:p text:style-name="al">e. POOO: Particuliere opvang ontheemde Oekraïne;</text:p>
            <text:p text:style-name="al">f. tegemoetkoming: tegemoetkoming energiekosten 2023</text:p>
            <text:p text:style-name="al">g. ingangsdatum; ingangsdatum van de tegemoetkoming voor aanvragen die voor 1 april 2023 zijn ingediend</text:p>
            <text:p text:style-name="al">h. peildatum: datum aanvraag.</text:p>
            <text:p text:style-name="al"/>
          </text:section>
          <text:section text:name="artikel_id1-3-2-2-3" text:style-name="artikel">
            <text:p text:style-name="artikel_kop_titel"><text:span text:style-name="artikel_kop_label">Artikel</text:span> <text:span text:style-name="artikel_kop_nr">2:</text:span> Doelgroep Tegemoetkoming energiekosten POOO 2023</text:p>
            <text:p text:style-name="al">1. De tegemoetkoming energiekosten 2023 van € 42 per opgevangen ontheemde is bedoeld voor een particuliere opvangplek die aangeboden wordt door een gastgezin dat bij de gemeente als zodanig geregistreerd staat en één of meerdere ontheemden opvangt die voldoen aan artikel 1b van de bekostigingsregeling. </text:p>
            <text:p text:style-name="al">2. Deze opvang kan plaatsvinden in het huishouden van het gastgezin zelf, of in een zelfstandige ruimte die door de particulier kosteloos ter beschikking is gesteld en waarvan deze particulier huurder of eigenaar is.</text:p>
            <text:p text:style-name="al">3. Voor de toepassing van deze regeling wordt het inkomen of vermogen van de aanvrager niet in aanmerking genomen.</text:p>
            <text:p text:style-name="al"/>
          </text:section>
          <text:section text:name="artikel_id1-3-2-2-4" text:style-name="artikel">
            <text:p text:style-name="artikel_kop_titel"><text:span text:style-name="artikel_kop_label">Artikel</text:span> <text:span text:style-name="artikel_kop_nr">3:</text:span> Vrijlating inkomsten</text:p>
            <text:p text:style-name="al">1. De tegemoetkoming wordt op grond van artikel 31 lid 2 van de Participatiewet niet tot de middelen van de aanvrager gerekend.</text:p>
            <text:p text:style-name="al"/>
          </text:section>
          <text:section text:name="artikel_id1-3-2-2-5" text:style-name="artikel">
            <text:p text:style-name="artikel_kop_titel"><text:span text:style-name="artikel_kop_label">Artikel</text:span> <text:span text:style-name="artikel_kop_nr">4:</text:span> Aanvraag</text:p>
            <text:p text:style-name="al">1. Alleen de hoofdbewoner van de particuliere opvanglocatie mag een aanvraag indienen .</text:p>
            <text:p text:style-name="al">2. Deze hoofdbewoner is huurder of eigenaar van het adres waarop de ontheemde wordt opgevangen en is tevens drager van de energielasten (verantwoordelijk voor de betaling van de energielasten) van dit opvangadres. Tevens is hij rekeninghouder van het in artikel 4, lid 3 genoemde rekeningnummer. De gemeente kan hiertoe bewijstukken opvragen. </text:p>
            <text:p text:style-name="al">3. Voor de verwerking van de aanvraag en het verstrekken van de tegemoetkoming stelt aanvrager de hiertoe benodigde persoonsgegevens beschikbaar en geeft op het aanvraagformulier expliciet toestemming voor het verwerken van deze gegevens. Deze gegevens omvatten de NAW-gegevens, het BSN-nummer van de aanvrager en het IBAN-nummer waarnaar de tegemoetkoming overgemaakt moet worden.</text:p>
            <text:p text:style-name="al">4. De aanvraag bevat tevens de naam en geboortedatum c.q. namen en geboortedata van de ontheemde(n) die de aanvrager opvang verleent. </text:p>
            <text:p text:style-name="al">5. Voor aanvragen die voor 1 april 2023 zijn ingediend, geldt 1 februari 2023 als ingangsdatum van mogelijk recht op de tegemoetkoming.</text:p>
            <text:p text:style-name="al">6. Voor aanvragen die na 1 april 2023 zijn ingediend, geldt de peildatum.</text:p>
            <text:p text:style-name="al">7. Wijzigingen die optreden in de ontheemde(n) dat/die de aanvrager opvangt, zowel in aantal als in persoon, geeft hij onverwijld door (uiterlijk binnen één maand) waarna de wijziging zich voordoet.</text:p>
            <text:p text:style-name="al">8. De aanvraag voor de tegemoetkoming wordt schriftelijk ingediend. Wijzigingen kunnen digitaal worden doorgegeven. </text:p>
            <text:p text:style-name="al">9. Een aanvraag voor de tegemoetkoming energiekosten POOO kan worden ingediend tot en met 31 december 2023.</text:p>
            <text:p text:style-name="al"/>
            <text:p text:style-name="al">10. De afhandelingstermijn voor ingediende aanvragen wordt gesteld op acht weken vanaf het moment van registratie van ontvangst van de aanvraag.</text:p>
            <text:p text:style-name="al"/>
          </text:section>
          <text:section text:name="artikel_id1-3-2-2-6" text:style-name="artikel">
            <text:p text:style-name="artikel_kop_titel"><text:span text:style-name="artikel_kop_label">Artikel</text:span> <text:span text:style-name="artikel_kop_nr">5:</text:span> Tegemoetkoming energiekosten 2023</text:p>
            <text:p text:style-name="al">1. De aanvrager ontvangt een bedrag van € 42 per opgevangen ontheemde per maand. Dit bedrag is een tegemoetkoming in de energiekosten als gevolg van het toenemen van het aantal personen in het huishouden of energiekosten die gemaakt worden in de ter beschikking gestelde zelfstandige woonruimte. </text:p>
            <text:p text:style-name="al">2. Dit recht ontstaat per ingangsdatum of per peildatum, mits de aanvrager voldoet aan de eisen die gesteld worden onder artikel 2 en 4 van deze beleidsregels.</text:p>
            <text:p text:style-name="al">3. De tegemoetkoming wordt maandelijks achteraf uitbetaald aan de aanvrager.</text:p>
            <text:p text:style-name="al">4. Indien uit controles blijkt dat een aanvrager onjuiste gegevens heeft verstrekt, of wijzigingen te laat heeft doorgegeven kunnen de ten onrechte verstrekte bedragen teruggevorderd worden.</text:p>
            <text:p text:style-name="al">5. Het recht op tegemoetkoming staat los van de omstandigheden dat de aanvrager tevens een vrijwillige bijdrage in de opvangkosten van de ontheemde ontvangt, of dat de ontheemde inkomsten uit werk heeft. </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p text:style-name="al">1. Deze beleidsregels treden in werking één dag na publicatie in het Gemeenteblad.</text:p>
            <text:p text:style-name="al">2. Deze beleidsregels vervallen op 31-12-2023, tenzij de landelijke Regeling opvang ontheemden Oekraïne voor deze datum voorziet in enige vorm van compensatie voor de kosten van opvang die door particuliere gastgezinnen wordt geboden. In dat geval vervalt deze regeling met ingang van de datum waarop deze landelijke compensatie wordt ingevoerd.</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Tegemoetkoming energiekosten 2023 POOO gemeente Alphen aan den Rijn. </text:p>
            <text:p text:style-name="al"/>
            <text:p text:style-name="al">Vastgesteld in de vergadering van het college van burgemeester en wethouders op 21 februari 2023. </text:p>
            <text:p text:style-name="al"/>
            <text:p text:style-name="al"/>
            <text:p text:style-name="al"/>
          </text:section>
          <text:section text:name="artikel_id1-3-2-2-9" text:style-name="artikel">
            <text:p text:style-name="artikel_kop_titel"><text:span text:style-name="artikel_kop_label"> Toelichting</text:span> </text:p>
            <text:p text:style-name="al">De beleidsregels Tegemoetkoming energiekosten 2023 particuliere opvang ontheemde Oekraïners is gebaseerd op de zorgplicht zoals verwoord in artikel 5 van de Regeling particuliere opvang ontheemde Oekraïne. </text:p>
            <text:p text:style-name="al"/>
          </text:section>
          <text:section text:name="artikel_id1-3-2-2-10" text:style-name="artikel">
            <text:p text:style-name="artikel_kop_titel"><text:span text:style-name="artikel_kop_label">Artikel</text:span> <text:span text:style-name="artikel_kop_nr">5:</text:span> </text:p>
            <text:p text:style-name="al">1. De opvangvoorziening voldoet aan een toereikend huisvestingsniveau, waaronder ten minste wordt begrepen de aanwezigheid van een adequate bescherming tegen weersinvloeden, van verwarming, sanitaire voorzieningen en zit- en slaapgelegenheid.</text:p>
            <text:p text:style-name="al">2. Indien mogelijk wordt voorzien in de gelegenheid tot het bereiden van maaltijden.</text:p>
            <text:p text:style-name="al">Door het opvangen van Oekraïense vluchtelingen zijn de energiekosten van de gastgezinnen gestegen. Er wonen immers meer personen op het adres waardoor het verbruik van gas, water en energie toeneemt. Door de sterk gestegen energieprijzen komen gastgezinnen financieel in de knel. Het prijsplafond dat voor 2023 is ingevoerd helpt onvoldoende. Juist omdat het aantal bewoners is gestegen, overstijgt het energieverbruik doorgaans de ingestelde plafondwaardes voor gas en elektriciteit. Diverse gastgezinnen hebben de gemeente in 2022 benaderd met de vraag of zij in aanmerking komen voor compensatie van deze gestegen energiekosten. Zo niet, dan overwegen zij uit kostenoverwegingen te stoppen met de opvang. De gemeente wil deze opvangplaatsen graag behouden. Deze regeling draagt daar aan bij.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6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6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6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Beleidsregels “Tegemoetkoming energiekosten 2023 voor particuliere opvang (gastgezinnen) ontheemde Oekraïners” Alphen aan den Rijn”</meta:user-defined>
    <meta:user-defined meta:name="DCTERMS.W3CDTF/DCTERMS.available">2023-02-24</meta:user-defined>
    <meta:user-defined meta:name="DCTERMS.W3CDTF/OVERHEIDop.jaargang">2023</meta:user-defined>
    <meta:user-defined meta:name="OVERHEIDop.publicationIssue">83168</meta:user-defined>
    <meta:user-defined meta:name="OVERHEIDop.betreftRegeling">CVDR692850_1</meta:user-defined>
    <meta:user-defined meta:name="xs:date/OVERHEIDop.startdatum">2023-02-25</meta:user-defined>
    <meta:user-defined meta:name="OVERHEIDop.GmbID/DC.identifier">gmb-2023-83168</meta:user-defined>
    <meta:user-defined meta:name="OVERHEIDop.versieInformatie"/>
  </office:meta>
</office:document-meta>
</file>