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78 Outshoornstraat 38 te Tilburg, aanpassen van een  trapgat, 21 februari 2023 verzo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78 - B - Outshoor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78 Outshoornstraat 38 te Tilburg, aanpassen van een  trapgat, 21 februari 2023 verzonden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66</meta:user-defined>
    <meta:user-defined meta:name="OVERHEIDop.GmbID/DC.identifier">gmb-2023-83166</meta:user-defined>
    <meta:user-defined meta:name="OVERHEIDop.versieInformatie"/>
  </office:meta>
</office:document-meta>
</file>