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E AFWIJKING  – PERCEEL I 2005 LOVERENSESTRAAT 3R-202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I 2005 Loverensestraat 3R202 Cromvoirt, permanent wonen op recreatiepark, Z23-25999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316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6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6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PLANOLOGISCHE AFWIJKING  – PERCEEL I 2005 LOVERENSESTRAAT 3R-202 CROMVOIR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162</meta:user-defined>
    <meta:user-defined meta:name="OVERHEIDop.GmbID/DC.identifier">gmb-2023-83162</meta:user-defined>
    <meta:user-defined meta:name="OVERHEIDop.versieInformatie"/>
  </office:meta>
</office:document-meta>
</file>