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m de Clercqstraat 33 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besloten om de beslistermijn voor de aanvraag met zaaknummer O-2022-0652 voor een omgevingsvergunning op locatie Willem de Clercqstraat 33 D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315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5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5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illem de Clercqstraat 33 D in Hengelo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154</meta:user-defined>
    <meta:user-defined meta:name="OVERHEIDop.GmbID/DC.identifier">gmb-2023-83154</meta:user-defined>
    <meta:user-defined meta:name="OVERHEIDop.versieInformatie"/>
  </office:meta>
</office:document-meta>
</file>