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in de nabijheid van de kruising Westerweg (N242) en Kamerlingh Onnesweg (N194) in Heerhugo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voor het bouwen van een gemaal in de nabijheid van de kruising Westerweg (N242) en Kamerlingh Onnesweg (N194) in Heerhugowaard</text:span>
          </text:p>
            <text:p text:style-name="common-al">
            
          </text:p>
            <text:p text:style-name="common-al">De gemeente Dijk en Waard heeft een omgevingsvergunning met kenmerk 413110 verleend. De gemeente geeft hiermee toestemming voor het bouwen van een gemaal in de nabijheid van de kruising Westerweg (N242) en Kamerlingh Onnesweg (N194) in Heerhugowaard.</text:p>
            <text:p text:style-name="common-al">
            
          </text:p>
            <text:p text:style-name="common-al">
            <text:span text:style-name="nadrukvet">Waarom publiceert de gemeente dit bericht?</text:span>
          </text:p>
            <text:p text:style-name="common-al">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
            
          </text:p>
            <text:p text:style-name="common-al">U kunt de gemeente tot laten weten dat u het niet eens bent met de</text:p>
            <text:p text:style-name="common-al">vergunning. Dit heet bezwaar maken. U kunt bezwaar maken als de vergunning</text:p>
            <text:p text:style-name="common-al">tegen uw belangen ingaat. Indien u binnen deze periode de vergunning wilt bekijken, neem vooraf contact op met de administratie van de afdeling VTH via telefoonnummer 072-5755555. </text:p>
            <text:p text:style-name="common-al">Meer informatie over de openingstijden van het gemeentehuis aan de Parelhof 1 in Heerhugowaard, kunt u terugvinden op de website van de gemeente Dijk en Waard.</text:p>
            <text:p text:style-name="common-al">Voor informatie over het bekijken van de documenten of andere vragen kunt u ook</text:p>
            <text:p text:style-name="common-al">bellen. Dit kan via het telefoonnummer 072-5755555.</text:p>
            <text:p text:style-name="common-al">
            
          </text:p>
            <text:p text:style-name="common-al">
            <text:span text:style-name="nadrukvet">Wilt u de start van de activiteiten tegenhouden?</text:span>
          </text:p>
            <text:p text:style-name="common-al">
            
          </text:p>
            <text:p text:style-name="common-al">Wanneer de activiteiten niet kunnen worden teruggedraaid, dan kunt u de rechtbank Noord-Holland vragen de start van de activiteiten tegen te houden voordat de gemeente een besluit heeft genomen over uw bezwaar. Dit heet het indienen van een verzoek om een voorlopige voorziening. Dit kan schriftelijk of online via de website van de rechtbank.</text:p>
            <text:p text:style-name="common-al">Voor meer informatie kunt u de rechtbank bellen. Dit kan via het telefoonnummer</text:p>
            <text:p text:style-name="common-al">088 361 61 00. U moet voor het indienen van een verzoek om een voorlopige</text:p>
            <text:p text:style-name="last-al">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315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5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5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13110</meta:user-defined>
    <dc:language>nl</dc:language>
    <meta:user-defined meta:name="OVERHEIDop.locatietype/OVERHEIDop.gebiedsmarkering">Vlak</meta:user-defined>
    <meta:user-defined meta:name="DC.title">Kennisgeving besluit omgevingsvergunning in de nabijheid van de kruising Westerweg (N242) en Kamerlingh Onnesweg (N194) in Heerhugowaard)</meta:user-defined>
    <meta:user-defined meta:name="DCTERMS.W3CDTF/DCTERMS.available">2023-02-24</meta:user-defined>
    <meta:user-defined meta:name="DCTERMS.W3CDTF/OVERHEIDop.jaargang">2023</meta:user-defined>
    <meta:user-defined meta:name="OVERHEIDop.publicationIssue">83151</meta:user-defined>
    <meta:user-defined meta:name="OVERHEIDop.GmbID/DC.identifier">gmb-2023-83151</meta:user-defined>
    <meta:user-defined meta:name="OVERHEIDop.versieInformatie"/>
  </office:meta>
</office:document-meta>
</file>