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traat 47 1251 KZ Laren, het verbouwen van een monumentale boerderij tot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nt Janstraat 47 1251 KZ Laren, het erbouwen van een monumentale boerderij tot twee appartementen, verzonden 21 februar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14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47 1251 KZ Laren, het verbouwen van een monumentale boerderij tot twee appartementen</meta:user-defined>
    <meta:user-defined meta:name="DCTERMS.W3CDTF/DCTERMS.available">2023-02-24</meta:user-defined>
    <meta:user-defined meta:name="DCTERMS.W3CDTF/OVERHEIDop.jaargang">2023</meta:user-defined>
    <meta:user-defined meta:name="OVERHEIDop.publicationIssue">83142</meta:user-defined>
    <meta:user-defined meta:name="OVERHEIDop.GmbID/DC.identifier">gmb-2023-83142</meta:user-defined>
    <meta:user-defined meta:name="OVERHEIDop.versieInformatie"/>
  </office:meta>
</office:document-meta>
</file>