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splitsen van een woonperceel in twee zelfstandige percelen t.b.v. vaste bewoning inclusief transformatie Vlaamse Schuur naar woning, Grintweg 18 4823ZC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2-005081</text:p>
            <text:p text:style-name="common-al">
            <text:span text:style-name="nadrukvet">Verzenddatum besluit:</text:span> 22-02-2023</text:p>
            <text:p text:style-name="common-al">
            <text:span text:style-name="nadrukvet">Locatie:</text:span> Grintweg 18 4823ZC Breda</text:p>
            <text:p text:style-name="common-al">
            <text:span text:style-name="nadrukvet">Projectomschrijving:</text:span> het splitsen van een woonperceel in twee zelfstandige percelen t.b.v. vaste bewoning inclusief transformatie Vlaamse Schuur naar 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12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2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2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081</meta:user-defined>
    <meta:user-defined meta:name="DCTERMS.abstract">het splitsen van een woonperceel in twee zelfstandige percelen t.b.v. vaste bewoning inclusief transformatie Vlaamse Schuur naar woning</meta:user-defined>
    <dc:language>nl</dc:language>
    <meta:user-defined meta:name="OVERHEIDop.locatietype/OVERHEIDop.gebiedsmarkering">Punt</meta:user-defined>
    <meta:user-defined meta:name="DC.title">Buiten behandeling stellen van aanvraag omgevingsvergunning, het splitsen van een woonperceel in twee zelfstandige percelen t.b.v. vaste bewoning inclusief transformatie Vlaamse Schuur naar woning, Grintweg 18 4823ZC Breda</meta:user-defined>
    <meta:user-defined meta:name="DCTERMS.W3CDTF/DCTERMS.available">2023-02-24</meta:user-defined>
    <meta:user-defined meta:name="DCTERMS.W3CDTF/OVERHEIDop.jaargang">2023</meta:user-defined>
    <meta:user-defined meta:name="OVERHEIDop.publicationIssue">83126</meta:user-defined>
    <meta:user-defined meta:name="OVERHEIDop.GmbID/DC.identifier">gmb-2023-83126</meta:user-defined>
    <meta:user-defined meta:name="OVERHEIDop.versieInformatie"/>
  </office:meta>
</office:document-meta>
</file>