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bestemmingsplan Veldweg 4 te Wel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14 februari 2023 een overeenkomst afgesloten in verband met het voornemen om het bestemmingsplan te wijzigen voor de locatie Veldweg 4 te Welsum. Hiermee is het kostenverhaal verzekerd van de voorgenomen ontwikkeling waarbij de voormalige agrarische boerderij, die nu als schuur in gebruik is, wordt omgezet in een woonbestemming. </text:p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31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bestemmingsplan Veldweg 4 te Wels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22</meta:user-defined>
    <meta:user-defined meta:name="OVERHEIDop.GmbID/DC.identifier">gmb-2023-83122</meta:user-defined>
    <meta:user-defined meta:name="OVERHEIDop.versieInformatie"/>
  </office:meta>
</office:document-meta>
</file>