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Veldweg 4 te Welsum</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het perceel Veldweg 4 te Welsum, kadastraal bekend als gemeente Olst, sectie G 3321. Dit plan maakt het mogelijk dat de voormalige agrarische boerderij, die nu als schuur in gebruik is, wordt omgezet in een woonbestemming.</text:p>
            <text:p text:style-name="common-al">U kunt op dit moment nog geen stukken inzien, een reactie geven of in beroep gaan. Binnenkort legt het college een ontwerpbestemmingsplan ter inzage. Dit wordt bekend gemaakt in de Huis aan Huis Reklamix, in het Gemeenteblad en op <text:a xlink:href="http://www.olst-wijhe.nl" xlink:type="simple">www.olst-wijhe.nl</text:a>. In de periode dat het plan ter inzage ligt kunt u wel reag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8311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1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1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1090-02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bestemmingsplan Veldweg 4 te Welsum</meta:user-defined>
    <meta:user-defined meta:name="DCTERMS.W3CDTF/DCTERMS.available">2023-03-01</meta:user-defined>
    <meta:user-defined meta:name="DCTERMS.W3CDTF/OVERHEIDop.jaargang">2023</meta:user-defined>
    <meta:user-defined meta:name="OVERHEIDop.publicationIssue">83119</meta:user-defined>
    <meta:user-defined meta:name="OVERHEIDop.GmbID/DC.identifier">gmb-2023-83119</meta:user-defined>
    <meta:user-defined meta:name="OVERHEIDop.versieInformatie"/>
  </office:meta>
</office:document-meta>
</file>