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Thorbeckestraat 48 t/m 72g, Blv.Paulus Loot 17 t/m 19e (ZVTOO C 1350), vervangen van bestaande balkons,  verzonden 22 februari 2023, ODIJ-Z-22-1107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311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1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1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Zandvoort, verleende omgevingsvergunning Thorbeckestraat 48 t/m 72g, Blv.Paulus Loot 17 t/m 19e (ZVTOO C 1350), vervangen van bestaande balkons,  verzonden 22 februari 2023, ODIJ-Z-22-110700</meta:user-defined>
    <meta:user-defined meta:name="DCTERMS.W3CDTF/DCTERMS.available">2023-03-02</meta:user-defined>
    <meta:user-defined meta:name="DCTERMS.W3CDTF/OVERHEIDop.jaargang">2023</meta:user-defined>
    <meta:user-defined meta:name="OVERHEIDop.publicationIssue">83117</meta:user-defined>
    <meta:user-defined meta:name="OVERHEIDop.GmbID/DC.identifier">gmb-2023-83117</meta:user-defined>
    <meta:user-defined meta:name="OVERHEIDop.versieInformatie"/>
  </office:meta>
</office:document-meta>
</file>