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Welsum, IJsseldijk 51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IJsseldijk 51 te Welsum (kadastraal bekend als gemeente Olst, sectie G, nummer 3617) legt het college van B en W een ontwerpwijzigingsplan ter inzage dat voorziet in het wijzigen van het bestemmingsplan voor deze locatie. Dit plan maakt de splitsing van een karakteristieke woning van twee naar drie wooneenheden mogelijk.</text:p>
            <text:p text:style-name="common-al">Het plan (identificatienummer NL.IMRO.1773.WP2022008007-0201) en de bijbehorende stukken liggen ter inzage van 2 maart tot en met 12 april 2023. U vindt het plan op <text:a xlink:href="http://www.ruimtelijkeplannen.nl/" xlink:type="simple">www.ruimtelijkeplannen.nl</text:a> en bij ons klantcontactcentrum in Wijhe (Raadhuisplein 1). U kunt het enkel op afspraak inzien. Een afspraak inplannen om het in te zien kan door te bellen naar 14 0570. Bronbestanden vindt u op <text:a xlink:href="https://ro.olst-wijhe.nl/manifest/" xlink:type="simple">ro.olst-wijhe.nl/manifest</text:a>. </text:p>
            <text:p text:style-name="common-al">U kunt binnen de genoemde termijn mondeling of schriftelijk een zienswijze geven op het plan. Stuur uw schriftelijke reactie naar het college van B en W. Vermeld op welk plan en op welke onderdelen uw zienswijze betrekking heeft. Voor meer informatie of voor het indienen van een mondelinge zienswijze kunt u terecht bij het team Leefomgeving, via telefoonnummer 14 057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311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3.WP2022008007-02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wijzigingsplan Welsum, IJsseldijk 51 ter inzag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115</meta:user-defined>
    <meta:user-defined meta:name="OVERHEIDop.GmbID/DC.identifier">gmb-2023-83115</meta:user-defined>
    <meta:user-defined meta:name="OVERHEIDop.versieInformatie"/>
  </office:meta>
</office:document-meta>
</file>