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ptocht Herdenking oorlogsslachtoffers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optocht Herdenking Oorlogsslachtoffers in Heeswijk-Dinther op 4 mei 2023.</text:p>
            <text:p text:style-name="common-al">Het besluit is verzonden op 22 februari 2023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310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0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0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tocht herdenking oorlogsslachtoffers Heeswijk-Dinth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 optocht Herdenking oorlogsslachtoffers Heeswijk-Dinthe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109</meta:user-defined>
    <meta:user-defined meta:name="OVERHEIDop.GmbID/DC.identifier">gmb-2023-83109</meta:user-defined>
    <meta:user-defined meta:name="OVERHEIDop.versieInformatie"/>
  </office:meta>
</office:document-meta>
</file>