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ransformeren van een shoarmazaak naar twee appartementen, Kerkstraat 114 en 114D (v), 6006K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ransformeren van een shoarmazaak naar twee appartementen op de locatie Kerkstraat 114 en 114D (v), 6006KS Weert. De aanvraag om omgevingsvergunning is ontvangen op 17 februari 2023 en is geregistreerd onder zaaknummer Z2023-0000028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310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0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0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straat 114 en 114D (v), 6006KS Weert</meta:user-defined>
    <dc:language>nl</dc:language>
    <meta:user-defined meta:name="OVERHEIDop.locatietype/OVERHEIDop.gebiedsmarkering">Punt</meta:user-defined>
    <meta:user-defined meta:name="DC.title">Aanvraag Omgevingsvergunning voor transformeren van een shoarmazaak naar twee appartementen, Kerkstraat 114 en 114D (v), 6006KS Weert</meta:user-defined>
    <meta:user-defined meta:name="DCTERMS.W3CDTF/DCTERMS.available">2023-02-24</meta:user-defined>
    <meta:user-defined meta:name="DCTERMS.W3CDTF/OVERHEIDop.jaargang">2023</meta:user-defined>
    <meta:user-defined meta:name="OVERHEIDop.publicationIssue">83106</meta:user-defined>
    <meta:user-defined meta:name="OVERHEIDop.GmbID/DC.identifier">gmb-2023-83106</meta:user-defined>
    <meta:user-defined meta:name="OVERHEIDop.versieInformatie"/>
  </office:meta>
</office:document-meta>
</file>