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07 - funderingsherstel en realiseren nieuwe verdieping  op de gehele woning op de locatie Veenpolderdijk 10, 1566 PJ Assendelft</text:p>
            <text:p text:style-name="common-al">Aanvraag ontvangen: 1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10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05</meta:user-defined>
    <meta:user-defined meta:name="OVERHEIDop.GmbID/DC.identifier">gmb-2023-83105</meta:user-defined>
    <meta:user-defined meta:name="OVERHEIDop.versieInformatie"/>
  </office:meta>
</office:document-meta>
</file>