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35a 6021H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2-2023 een aanvraag omgevingsvergunning ontvangen.</text:p>
            <text:p text:style-name="common-al">Het betreft een aanvraag op locatie Dorpsstraat 35a 6021HB Budel met omschrijving aanvraag kap rode beuk Dorpsstraat 35a Budel OLO 7601105 en zaaknummer <text:span text:style-name="nadrukvet">2023-344928</text:span>.</text:p>
            <text:p text:style-name="common-al">De zaak is geregistreerd onder nummer 2023-34492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310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4928</meta:user-defined>
    <meta:user-defined meta:name="DCTERMS.abstract">Aanvraag kap rode beuk Dorpsstraat 35a Budel OLO 7601105</meta:user-defined>
    <dc:language>nl</dc:language>
    <meta:user-defined meta:name="OVERHEIDop.locatietype/OVERHEIDop.gebiedsmarkering">Punt</meta:user-defined>
    <meta:user-defined meta:name="DC.title">Ingediende aanvraag omgevingsvergunning Dorpsstraat 35a 6021HB Bud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03</meta:user-defined>
    <meta:user-defined meta:name="OVERHEIDop.GmbID/DC.identifier">gmb-2023-83103</meta:user-defined>
    <meta:user-defined meta:name="OVERHEIDop.versieInformatie"/>
  </office:meta>
</office:document-meta>
</file>