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Lesturgeonplein, </text:p>
      <text:section text:name="zakelijke-mededeling_id1-3-2" text:style-name="zakelijke-mededeling">
        <text:section text:name="zakelijke-mededeling-tekst_id1-3-2-1" text:style-name="zakelijke-mededeling-tekst">
          <text:section text:name="tekst_id1-3-2-1-1" text:style-name="tekst">
            <text:p text:style-name="common-al">evenement “Kofferbakmarkten” op: </text:p>
            <text:p text:style-name="common-al">8 april 2023 van 8.00 tot 13.00 uur; </text:p>
            <text:p text:style-name="common-al">13 mei 2023 van 8.00 tot 13.00 uur; </text:p>
            <text:p text:style-name="common-al">10 juni 2023 van 8.00 tot 13.00 uur; </text:p>
            <text:p text:style-name="common-al">8 juli 2023 van 8.00 tot 13.00 uur; </text:p>
            <text:p text:style-name="common-al">12 augustus 2023 van 8.00 tot 13.00 uur; </text:p>
            <text:p text:style-name="common-al">9 september 2023 van 8.00 tot 13.00 uur; </text:p>
            <text:p text:style-name="common-al">14 oktober 2023 van 8.00 tot 13.00 uur, verzenddatum 22-02-2023, zaaknummer 2022-217291</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310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0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0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ledder, Lesturgeonplein,</meta:user-defined>
    <meta:user-defined meta:name="DCTERMS.W3CDTF/DCTERMS.available">2023-02-24</meta:user-defined>
    <meta:user-defined meta:name="DCTERMS.W3CDTF/OVERHEIDop.jaargang">2023</meta:user-defined>
    <meta:user-defined meta:name="OVERHEIDop.publicationIssue">83102</meta:user-defined>
    <meta:user-defined meta:name="OVERHEIDop.GmbID/DC.identifier">gmb-2023-83102</meta:user-defined>
    <meta:user-defined meta:name="OVERHEIDop.versieInformatie"/>
  </office:meta>
</office:document-meta>
</file>