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1-02-2023 een aanvraag omgevingsvergunning hebben ontvangen voor het kappen van een eikenboom op het adres Borgersstede 22, 5131 NX Alphen (100816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1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816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00</meta:user-defined>
    <meta:user-defined meta:name="OVERHEIDop.GmbID/DC.identifier">gmb-2023-83100</meta:user-defined>
    <meta:user-defined meta:name="OVERHEIDop.versieInformatie"/>
  </office:meta>
</office:document-meta>
</file>