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iddenweg 13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6 december 2022 een aanvraag omgevingsvergunning met zaaknummer <text:span text:style-name="nadrukvet">W-AOV220644</text:span> voor het realiseren van een zonnepark van 4221 panelen gelegd op een zuidopstelling gelegen aan de <text:span text:style-name="nadrukvet">Middenweg 13a in Biervlie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1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0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Middenweg 13a in Biervlie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095</meta:user-defined>
    <meta:user-defined meta:name="OVERHEIDop.GmbID/DC.identifier">gmb-2023-83095</meta:user-defined>
    <meta:user-defined meta:name="OVERHEIDop.versieInformatie"/>
  </office:meta>
</office:document-meta>
</file>