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llegeweg 3, 4942 V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2 is een melding ontvangen waarvoor geen vergunningsplicht geldt voor de locatie Collegeweg 3, 4942 VC Raamsdonksveer. De melding is geregistreerd onder zaaknummer Z2022-00000015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Collegeweg 3, 4942 VC Raamsdonksveer</meta:user-defined>
    <dc:language>nl</dc:language>
    <meta:user-defined meta:name="OVERHEIDop.locatietype/OVERHEIDop.gebiedsmarkering">Punt</meta:user-defined>
    <meta:user-defined meta:name="DC.title">Kennisgeving ontvangst melding, Collegeweg 3, 4942 VC Raamsdonksv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8309</meta:user-defined>
    <meta:user-defined meta:name="OVERHEIDop.GmbID/DC.identifier">gmb-2023-8309</meta:user-defined>
    <meta:user-defined meta:name="OVERHEIDop.versieInformatie"/>
  </office:meta>
</office:document-meta>
</file>