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12c 1261 GB Blaricum, het plaatsen van een luif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12c 1261 GB Blaricum, het plaatsen van een luifel, verzonden 21 februari 2023</text:p>
              </text:list-item>
            </text:list>
            <text:p text:style-name="common-al"> </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308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8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8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renlaan 12c 1261 GB Blaricum, het plaatsen van een luifel</meta:user-defined>
    <meta:user-defined meta:name="DCTERMS.W3CDTF/DCTERMS.available">2023-02-24</meta:user-defined>
    <meta:user-defined meta:name="DCTERMS.W3CDTF/OVERHEIDop.jaargang">2023</meta:user-defined>
    <meta:user-defined meta:name="OVERHEIDop.publicationIssue">83088</meta:user-defined>
    <meta:user-defined meta:name="OVERHEIDop.GmbID/DC.identifier">gmb-2023-83088</meta:user-defined>
    <meta:user-defined meta:name="OVERHEIDop.versieInformatie"/>
  </office:meta>
</office:document-meta>
</file>