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Dorpsstraat 349 Wormer,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6 februari 2023</text:p>
            <text:p text:style-name="common-al">Ons kenmerk:2022omg077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08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8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8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349 Wormer,plaatsen carpor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84</meta:user-defined>
    <meta:user-defined meta:name="OVERHEIDop.GmbID/DC.identifier">gmb-2023-83084</meta:user-defined>
    <meta:user-defined meta:name="OVERHEIDop.versieInformatie"/>
  </office:meta>
</office:document-meta>
</file>