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erhofstededijk 2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erhofstededijk 2  te  Zuidzande voor het slopen van de aanbouw bij de woning en verwijderen van asbest (CLZ-00000286).</text:p>
              </text:list-item>
            </text:list>
            <text:p text:style-name="common-al">De sloopmelding is ontvangen op 20 februari 2023 en geaccepteerd op 22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0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286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83071</meta:user-defined>
    <meta:user-defined meta:name="OVERHEIDop.GmbID/DC.identifier">gmb-2023-83071</meta:user-defined>
    <meta:user-defined meta:name="OVERHEIDop.versieInformatie"/>
  </office:meta>
</office:document-meta>
</file>