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asterveldweg 17 perceel 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asterveldweg 17 perceel R 26, zaaknummer Z2022-00000193</text:p>
            <text:p text:style-name="common-al">Voor: Plaatsen van een batterijsysteem voor een zonnepark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05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omgevingsvergunning bouwen Masterveldweg 17 perceel R 26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51</meta:user-defined>
    <meta:user-defined meta:name="OVERHEIDop.GmbID/DC.identifier">gmb-2023-83051</meta:user-defined>
    <meta:user-defined meta:name="OVERHEIDop.versieInformatie"/>
  </office:meta>
</office:document-meta>
</file>