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BSO ruimten bij Kinderdagverblijf Het Wollige schaap Heistraat 1, 5445AR Wanroij, kadastraal WRJ00 M 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BSO ruimten bij Kinderdagverblijf Het Wollige schaap</text:p>
              </text:list-item>
              <text:list-item text:style-override="id1-3-2-1-1-2-2">
                <text:number>•</text:number>
                <text:p text:style-name="al">Ontvangstdatum: 23 januari 2023</text:p>
              </text:list-item>
              <text:list-item text:style-override="id1-3-2-1-1-2-3">
                <text:number>•</text:number>
                <text:p text:style-name="al">Locatie: Heistraat 1, 5445AR Wanroij, kadastraal WRJ00 M 816</text:p>
              </text:list-item>
              <text:list-item text:style-override="id1-3-2-1-1-2-4">
                <text:number>•</text:number>
                <text:p text:style-name="al">Zaaknummer: Z2023-00000218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0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Kennisgeving melding brandveilig gebruik  voor het brandveilig gebruiken BSO ruimten bij Kinderdagverblijf Het Wollige schaap Heistraat 1, 5445AR Wanroij, kadastraal WRJ00 M 816</meta:user-defined>
    <dc:language>nl</dc:language>
    <meta:user-defined meta:name="OVERHEIDop.locatietype/OVERHEIDop.gebiedsmarkering">Punt</meta:user-defined>
    <meta:user-defined meta:name="DC.title">Kennisgeving melding brandveilig gebruik  voor het brandveilig gebruiken BSO ruimten bij Kinderdagverblijf Het Wollige schaap Heistraat 1, 5445AR Wanroij, kadastraal WRJ00 M 816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47</meta:user-defined>
    <meta:user-defined meta:name="OVERHEIDop.GmbID/DC.identifier">gmb-2023-83047</meta:user-defined>
    <meta:user-defined meta:name="OVERHEIDop.versieInformatie"/>
  </office:meta>
</office:document-meta>
</file>