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Bleek 11 6026R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2-2023 een aanvraag omgevingsvergunning ontvangen.</text:p>
            <text:p text:style-name="common-al">Het betreft een aanvraag op locatie Grote Bleek 11 6026RN Maarheeze met omschrijving verzoek om vergunningsvrije mantelzorgwoning OLO 7599879 en zaaknummer <text:span text:style-name="nadrukvet">2023-344907.</text:span></text:p>
            <text:p text:style-name="common-al">De zaak is geregistreerd onder nummer 2023-3449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304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4907</meta:user-defined>
    <meta:user-defined meta:name="DCTERMS.abstract">Verzoek vergunningsvrije mantelzorgwoning Grote Bleek 11 Maarheeze OLO 7599879</meta:user-defined>
    <dc:language>nl</dc:language>
    <meta:user-defined meta:name="OVERHEIDop.locatietype/OVERHEIDop.gebiedsmarkering">Punt</meta:user-defined>
    <meta:user-defined meta:name="DC.title">Ingediende aanvraag omgevingsvergunning Grote Bleek 11 6026RN Maarheez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45</meta:user-defined>
    <meta:user-defined meta:name="OVERHEIDop.GmbID/DC.identifier">gmb-2023-83045</meta:user-defined>
    <meta:user-defined meta:name="OVERHEIDop.versieInformatie"/>
  </office:meta>
</office:document-meta>
</file>