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berging met overkapping, Merellaan 4 5613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12</text:p>
            <text:p text:style-name="common-al">Omschrijving: bouwen van een berging met overkapping</text:p>
            <text:p text:style-name="common-al">Adres: Merellaan 4 5613AL Eindhoven</text:p>
            <text:p text:style-name="common-al">Datum ontvangst: 2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04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12</meta:user-defined>
    <meta:user-defined meta:name="DCTERMS.abstract">bouwen van een berging met overkapping</meta:user-defined>
    <dc:language>nl</dc:language>
    <meta:user-defined meta:name="OVERHEIDop.locatietype/OVERHEIDop.gebiedsmarkering">Punt</meta:user-defined>
    <meta:user-defined meta:name="DC.title">Ingediende aanvraag omgevingsvergunning: bouwen van een berging met overkapping, Merellaan 4 5613AL Eindhov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42</meta:user-defined>
    <meta:user-defined meta:name="OVERHEIDop.GmbID/DC.identifier">gmb-2023-83042</meta:user-defined>
    <meta:user-defined meta:name="OVERHEIDop.versieInformatie"/>
  </office:meta>
</office:document-meta>
</file>