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Eenmalige energietoeslag Sittard-Gel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p text:style-name="al"/>
            <text:list text:style-name="id1-3-2-1-1-4">
              <text:list-item text:style-override="id1-3-2-1-1-4-1">
                <text:number>-</text:number>
                <text:p text:style-name="al">gelet op het bepaalde in artikel 4:3 van de Algemene wet bestuursrecht (Awb)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gelet op het bepaalde in artikel 35 van de Participatiewet;</text:p>
              </text:list-item>
            </text:list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het college het wenselijk vindt om aan te geven in welke situaties en onder welke voorwaarden huishoudens in aanmerking kunnen komen voor de tweede verhoging van € 500, van de eenmalige energietoeslag voor het jaar 2022;</text:p>
              </text:list-item>
            </text:list>
            <text:p text:style-name="al">Besluit:</text:p>
            <text:p text:style-name="al"/>
            <text:p text:style-name="al">De ‘Beleidsregels Eenmalige energietoeslag Sittard-Geleen 2022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: Begripsbepalingen</text:p>
            <text:list text:style-name="id1-3-2-2-1-3">
              <text:list-item text:style-override="id1-3-2-2-1-3-1">
                <text:number>d.</text:number>
                <text:p text:style-name="al">peildatum: de eerste dag van de volledige maand voorafgaand aan de aanvraagdatum maar niet later dan 1 december 2022;</text:p>
              </text:list-item>
            </text:list>
            <text:p text:style-name="al">Artikel 2: Doelgroep eenmalige energietoeslag</text:p>
            <text:list text:style-name="id1-3-2-2-1-5">
              <text:list-item text:style-override="id1-3-2-2-1-5-1">
                <text:number>1.</text:number>
                <text:p text:style-name="al">De eenmalige energietoeslag van € 1.800 is bedoeld voor een huishouden met een laag inkomen en wordt ambtshalve of op aanvraag als bijzondere bijstand verleend.</text:p>
              </text:list-item>
            </text:list>
            <text:p text:style-name="al">Artikel 3: Ambtshalve toekenning</text:p>
            <text:list text:style-name="id1-3-2-2-1-7">
              <text:list-item text:style-override="id1-3-2-2-1-7-1">
                <text:number>d.</text:number>
                <text:p text:style-name="al">op grond van de op 11 september 2022 vastgestelde Beleidsregels Eenmalige energietoeslag 2022, de energietoeslag van € 1.300 al is toegek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de toelichting van de Beleidsregels Eenmalige energietoeslag Sittard-Geleen 2022 wordt toegevoegd aan </text:p>
            <text:p text:style-name="al"/>
            <text:p text:style-name="al">Artikel 2</text:p>
            <text:p text:style-name="al">
            <text:span text:style-name="nadrukondlijn">Hoogte van de toeslag en differentiatie naar leefsituatie</text:span>
          </text:p>
            <text:p text:style-name="al">Gemeenten hebben de mogelijkheid om een tweede verhoging van de eenmalige energietoeslag 2022, te verstrekken aan huishoudens met een inkomen tot 120% van het sociaal minimum. Daarmee is de hoogte van de eenmalige energietoeslag 2022 op € 1.800 gesteld. </text:p>
            <text:p text:style-name="al">Om in aanmerking te kunnen komen voor de energietoeslag 2022, moet een huishouden op de peildatum aan alle voorwaarden voldoen. </text:p>
            <text:p text:style-name="al"/>
            <text:p text:style-name="al">Artikel 3</text:p>
            <text:p text:style-name="al">Aan huishoudens waar de energietoeslag 2022 van € 1.300 is betaald, ontvangen een ambtshalve nabetaling van € 500. Ook als het huishouden is verhuisd naar een andere gemeent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na de dag van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Sittard-Geleen in de vergadering van 7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Mr. J.Th.C.M. Verheij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A.M.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30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Sociale zekerheid | Organisatie en beleid</meta:user-defined>
    <meta:user-defined meta:name="DC.source">artikel 4:3 van de Algemene wet bestuursrecht]|[1.0:c:BWBR0005537&amp;artikel=4%3A3&amp;g=2022-10-01</meta:user-defined>
    <meta:user-defined meta:name="DC.source">artikel 35 van de Participatiewet]|[1.0:c:BWBR0015703&amp;artikel=35&amp;g=2022-08-26</meta:user-defined>
    <meta:user-defined meta:name="DC.source">titel 4.3 van de Algemene wet bestuursrecht]|[1.0:c:BWBR0005537&amp;titeldeel=4.3&amp;g=2022-10-01</meta:user-defined>
    <meta:user-defined meta:name="DCTERMS.alternative">Beleidsregels Eenmalige energietoeslag Sittard-Geleen 2022</meta:user-defined>
    <dc:language>nl</dc:language>
    <meta:user-defined meta:name="OVERHEIDop.locatietype/OVERHEIDop.gebiedsmarkering">Gemeente</meta:user-defined>
    <meta:user-defined meta:name="DC.title">Beleidsregels Eenmalige energietoeslag Sittard-Geleen 202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41</meta:user-defined>
    <meta:user-defined meta:name="OVERHEIDop.betreftRegeling">CVDR681928_3</meta:user-defined>
    <meta:user-defined meta:name="xs:date/OVERHEIDop.startdatum">2023-02-25</meta:user-defined>
    <meta:user-defined meta:name="OVERHEIDop.GmbID/DC.identifier">gmb-2023-83041</meta:user-defined>
    <meta:user-defined meta:name="OVERHEIDop.versieInformatie"/>
  </office:meta>
</office:document-meta>
</file>